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3611in"/>
      <style:text-properties style:font-name="標楷體" style:font-name-asian="標楷體" fo:letter-spacing="-0.0069in" fo:font-size="14pt" style:font-size-asian="14pt" style:font-size-complex="14pt"/>
    </style:style>
    <style:style style:name="P3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25in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1347in"/>
    </style:style>
    <style:style style:name="TableColumn9" style:family="table-column">
      <style:table-column-properties style:column-width="1.2777in"/>
    </style:style>
    <style:style style:name="TableColumn10" style:family="table-column">
      <style:table-column-properties style:column-width="0.9298in"/>
    </style:style>
    <style:style style:name="TableColumn11" style:family="table-column">
      <style:table-column-properties style:column-width="0.9298in"/>
    </style:style>
    <style:style style:name="TableColumn12" style:family="table-column">
      <style:table-column-properties style:column-width="2.9048in"/>
    </style:style>
    <style:style style:name="Table7" style:family="table">
      <style:table-properties style:width="7.177in" fo:margin-left="0in" table:align="left"/>
    </style:style>
    <style:style style:name="TableRow13" style:family="table-row">
      <style:table-row-properties style:min-row-height="0.503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9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9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25in" fo:line-height="150%"/>
    </style:style>
    <style:style style:name="T58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margin-top="0.2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>立切結書人確依</text:p>
      <text:p text:style-name="P3">□土地法第34條之1規定，處分、變更或設定地上權、農育權、不動產役權或典權共有不動產 (公寓大廈不適用)。</text:p>
      <text:p text:style-name="P4">□民法第823條第1項或第824條第1項規定，請求分割共有不動產(公寓大廈不適用)。</text:p>
      <text:p text:style-name="P5">□</text:p>
      <text:p text:style-name="P6">為達通知之必要，請求申請下列不動產之第三類謄本，本人因故無法親自辦理，特委託____________代為申辦，特立本切結書，如有不實致損害他人之權益時，願負法律責任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鄉鎮市區</text:p>
          </table:table-cell>
          <table:table-cell table:style-name="TableCell16">
            <text:p text:style-name="P17">段（小段）</text:p>
          </table:table-cell>
          <table:table-cell table:style-name="TableCell18">
            <text:p text:style-name="P19">地號</text:p>
          </table:table-cell>
          <table:table-cell table:style-name="TableCell20">
            <text:p text:style-name="P21">建號</text:p>
          </table:table-cell>
          <table:table-cell table:style-name="TableCell22">
            <text:p text:style-name="P23">建物門牌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此致</text:p>
      <text:p text:style-name="P47">○○縣（市）○○地政事務所</text:p>
      <text:p text:style-name="P48"/>
      <text:p text:style-name="P49"><text:span text:style-name="T50">立切結書人： <text:s text:c="16"/></text:span><text:span text:style-name="T51">印章</text:span></text:p>
      <text:p text:style-name="P52">身分證字號：</text:p>
      <text:p text:style-name="P53"><text:span text:style-name="T54">聯絡電</text:span><text:span text:style-name="T55">話</text:span><text:span text:style-name="T56">：</text:span></text:p>
      <text:p text:style-name="P57"><text:span text:style-name="T58">代理</text:span><text:span text:style-name="T59">人</text:span><text:span text:style-name="T60">： <text:s text:c="16"/></text:span><text:span text:style-name="T61">印章</text:span></text:p>
      <text:p text:style-name="P62">身分證字號：</text:p>
      <text:p text:style-name="P63"><text:span text:style-name="T64">聯絡電</text:span><text:span text:style-name="T65">話</text:span><text:span text:style-name="T66">：</text:span></text:p>
      <text:p text:style-name="P67"><text:span text:style-name="T68">中華民國　</text:span><text:span text:style-name="T69"><text:s text:c="7"/></text:span><text:span text:style-name="T70">　年　</text:span><text:span text:style-name="T71"><text:s text:c="5"/></text:span><text:span text:style-name="T72">　　</text:span><text:span text:style-name="T73"><text:s/></text:span><text:span text:style-name="T74">月</text:span><text:span text:style-name="T75"><text:s text:c="5"/></text:span><text:span text:style-name="T76">　　　</text:span><text:span text:style-name="T77"><text:s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呂紫晴</meta:initial-creator>
    <dc:creator>郁霆 李</dc:creator>
    <meta:creation-date>2021-12-13T02:08:00Z</meta:creation-date>
    <dc:date>2026-02-10T15:33:00Z</dc:date>
    <meta:print-date>2021-12-13T02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