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4722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666in" fo:margin-left="0.3048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666in" fo:margin-left="0.3048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break-before="page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4.95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院使用通譯作業規定</text:p>
      <text:p text:style-name="P2">中華民國102年10月25日院台廳司一字第1020028257函訂定</text:p>
      <text:p text:style-name="P3">中華民國105年3月30日院台廳司一字第1050008500函修正</text:p>
      <text:p text:style-name="P4">一、為落實保障聽覺或語言障礙者、不通曉國語人士之權益，並利其使用通譯參與訴訟程序，特訂定本作業規定。</text:p>
      <text:p text:style-name="P5">二、本作業規定適用於當事人、證人、鑑定人或其他關係人（以下簡稱當事人或關係人）為聽覺或語言障礙者或不通曉國語人士之案件。</text:p>
      <text:p text:style-name="P6">本作業規定所稱通譯，除另有規定外，指法院現職通譯及特約通譯。</text:p>
      <text:p text:style-name="P7">三、法院審理案件時，宜主動瞭解、詢問當事人或關係人有無傳譯需求，並視個案需要選任通譯。</text:p>
      <text:p text:style-name="P8">前項情形，法院宜於傳喚或通知時，以附記文字或附加使用通譯聲請書（如附件）之方式，告知其可向法院提出傳譯需求。</text:p>
      <text:p text:style-name="P9">四、法院於審理案件需用通譯時，宜先選任現職通譯，於現職通譯不適宜或不敷應用時，得選任特約通譯。</text:p>
      <text:p text:style-name="P10">法院審理案件時，如所遴聘之特約通譯因故均不能擔任職務或人數不敷應用時，得因應需要，函請相關機關或單位協助指派熟諳該國語言人員擔任臨時通譯。</text:p>
      <text:p text:style-name="P11">五、對於案情繁雜之案件，法院得選任二名以上之通譯，分為主譯及輔譯。</text:p>
      <text:p text:style-name="P12">主譯傳譯時，輔譯應始終在庭，並專注留意主譯傳譯之正確性。</text:p>
      <text:p text:style-name="P13">六、法院應視實際開庭情形，酌定休息時間，避免通譯執行職務過勞而影響傳譯品質。</text:p>
      <text:p text:style-name="P14">七、當事人或關係人如自備傳譯人員，法院為選任前，應主動瞭解該傳譯人員之身分、傳譯能力及其與受訊問人之關係。</text:p>
      <text:p text:style-name="P15">八、法院單一窗口聯合服務中心及開庭報到處應備置使用通譯聲請書，俾利需要傳譯服務之當事人或關係人填寫。</text:p>
      <text:p text:style-name="P16">九、法院現職通譯或特約通譯以外之人，執行通譯職務時，準用第五點至第七點規定。</text:p>
      <text:soft-page-break/>
      <text:p text:style-name="P17"><text:span text:style-name="T18">○○○○法院</text:span><text:span text:style-name="T19">使用</text:span><text:span text:style-name="T20">通譯聲請書</text:span><text:span text:style-name="T21"><draw:frame draw:z-index="251657728" draw:id="id0" draw:style-name="a0" draw:name="Text Box 3" text:anchor-type="paragraph" svg:x="-0.5in" svg:y="-0.72222in" svg:width="0.625in" svg:height="0.375in" style:rel-width="scale" style:rel-height="scale"><draw:text-box><text:p text:style-name="P22">附件</text:p></draw:text-box><svg:title/><svg:desc/></draw:frame></text:span><text:span text:style-name="T23"><text:s text:c="5"/></text:span><text:span text:style-name="T24">案號：○○年度○○字第○○號 <text:s/></text:span></text:p>
      <text:p text:style-name="P25">股別：○</text:p>
      <text:p text:style-name="P26"/>
      <text:p text:style-name="P27">本人○○○因係 <text:s/>□<text:s/>聽覺或語言障礙者</text:p>
      <text:p text:style-name="P28">□<text:s/>原住民（族別：____________________）<text:s text:c="3"/><text:s text:c="2"/></text:p>
      <text:p text:style-name="P29"><text:s text:c="15"/><text:s text:c="4"/>□<text:s/>外國人（國籍：____________________）</text:p>
      <text:p text:style-name="P30"><text:s text:c="14"/><text:s text:c="5"/>□<text:s/>其他原因：_________________________</text:p>
      <text:p text:style-name="P31"/>
      <text:p text:style-name="P32">而有不通曉國語或無法以國語順暢表達意見之情形，爰具狀聲請選任○○語通譯。</text:p>
      <text:p text:style-name="P33"/>
      <text:p text:style-name="P34">此致</text:p>
      <text:p text:style-name="P35">○○○○法院 <text:s/>公鑒</text:p>
      <text:p text:style-name="P36"/>
      <text:p text:style-name="P37">※附件及份數（依聲請原因勾選） <text:s/></text:p>
      <text:p text:style-name="P38">□ 戶籍謄本影本○件 <text:s text:c="6"/>□ 中華民國居留證影本○件</text:p>
      <text:p text:style-name="P39">□<text:s/>身心障礙證明影本○件 <text:s text:c="2"/>□ 護照影本○件</text:p>
      <text:p text:style-name="P40"><text:span text:style-name="T41">□ 其他：</text:span><text:span text:style-name="T42">_________________</text:span></text:p>
      <text:p text:style-name="P43"/>
      <text:p text:style-name="P44"/>
      <text:p text:style-name="P45">聲請人： <text:s text:c="17"/>（簽名蓋章）</text:p>
      <text:p text:style-name="P46"><text:s text:c="17"/>身分證統一編號（居留證或護照號碼）：</text:p>
      <text:p text:style-name="P47">住居所：</text:p>
      <text:p text:style-name="P48">聯絡電話：</text:p>
      <text:p text:style-name="P49"><text:s text:c="17"/></text:p>
      <text:p text:style-name="P50"/>
      <text:p text:style-name="P51">中 <text:s text:c="4"/>華 <text:s text:c="4"/>民 <text:s text:c="4"/>國 <text:s text:c="6"/>年 <text:s text:c="6"/>月 <text:s text:c="6"/>日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347in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院通譯使用作業規定</dc:title>
    <dc:description/>
    <dc:subject/>
    <meta:initial-creator>hongjie</meta:initial-creator>
    <dc:creator>TPJ</dc:creator>
    <meta:creation-date>2019-11-19T06:14:00Z</meta:creation-date>
    <dc:date>2019-11-19T06:14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